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8-04">
            <text:p>04.08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21" office:value-type="float" office:value="206138.46">
            <text:p>206,138.46</text:p>
          </table:table-cell>
          <table:table-cell table:style-name="ce22"/>
          <table:table-cell table:style-name="ce21" table:number-columns-repeated="3"/>
          <table:table-cell table:style-name="ce21" table:formula="of:=SUM([.D6:.H6])" office:value-type="float" office:value="206138.46">
            <text:p>206,138.46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04">
            <text:p>04.08.21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Adoc DOO, Beograd</text:p>
          </table:table-cell>
          <table:table-cell table:style-name="ce21" office:value-type="float" office:value="15946.15">
            <text:p>15,946.15</text:p>
          </table:table-cell>
          <table:table-cell table:style-name="ce22" table:number-columns-repeated="3"/>
          <table:table-cell table:style-name="ce21"/>
          <table:table-cell table:style-name="ce21" table:formula="of:=SUM([.D7:.H7])" office:value-type="float" office:value="15946.15">
            <text:p>15,946.15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8-04">
            <text:p>04.08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21" office:value-type="float" office:value="54935.43">
            <text:p>54,935.43</text:p>
          </table:table-cell>
          <table:table-cell table:style-name="ce22"/>
          <table:table-cell table:style-name="ce21" table:number-columns-repeated="3"/>
          <table:table-cell table:style-name="ce21" table:formula="of:=SUM([.D8:.H8])" office:value-type="float" office:value="54935.43">
            <text:p>54,935.43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04">
            <text:p>04.08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, Beograd</text:p>
          </table:table-cell>
          <table:table-cell table:style-name="ce22" office:value-type="float" office:value="992750.44">
            <text:p>992,750.44</text:p>
          </table:table-cell>
          <table:table-cell table:style-name="Default"/>
          <table:table-cell table:style-name="ce21" table:number-columns-repeated="3"/>
          <table:table-cell table:style-name="ce21" table:formula="of:=SUM([.D9:.H9])" office:value-type="float" office:value="992750.44">
            <text:p>992,750.4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04">
            <text:p>04.08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21" office:value-type="float" office:value="355317.49">
            <text:p>355,317.49</text:p>
          </table:table-cell>
          <table:table-cell table:style-name="ce22"/>
          <table:table-cell table:style-name="ce21" table:number-columns-repeated="3"/>
          <table:table-cell table:style-name="ce21" table:formula="of:=SUM([.D10:.H10])" office:value-type="float" office:value="355317.49">
            <text:p>355,317.4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04">
            <text:p>04.08.21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Sopharma Trading DDD</text:p>
          </table:table-cell>
          <table:table-cell table:style-name="ce21" office:value-type="float" office:value="469987.76">
            <text:p>469,987.76</text:p>
          </table:table-cell>
          <table:table-cell table:style-name="ce22"/>
          <table:table-cell table:style-name="ce21" table:number-columns-repeated="3"/>
          <table:table-cell table:style-name="ce21" table:formula="of:=SUM([.D11:.H11])" office:value-type="float" office:value="469987.76">
            <text:p>469,987.76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04">
            <text:p>04.08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, Niš</text:p>
          </table:table-cell>
          <table:table-cell table:style-name="ce21"/>
          <table:table-cell table:style-name="ce22" office:value-type="float" office:value="100476">
            <text:p>100,476.00</text:p>
          </table:table-cell>
          <table:table-cell table:style-name="ce21" table:number-columns-repeated="3"/>
          <table:table-cell table:style-name="ce21" table:formula="of:=SUM([.D12:.H12])" office:value-type="float" office:value="100476">
            <text:p>100,476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8-04">
            <text:p>04.08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Inpharm, Beograd</text:p>
          </table:table-cell>
          <table:table-cell table:style-name="ce21"/>
          <table:table-cell table:style-name="ce22" office:value-type="float" office:value="156756.6">
            <text:p>156,756.60</text:p>
          </table:table-cell>
          <table:table-cell table:style-name="ce21" table:number-columns-repeated="3"/>
          <table:table-cell table:style-name="ce21" table:formula="of:=SUM([.D13:.H13])" office:value-type="float" office:value="156756.6">
            <text:p>156,756.6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2095075.73">
            <text:p>2,095,075.73</text:p>
          </table:table-cell>
          <table:table-cell table:style-name="ce24" table:formula="of:=SUM([.E6:.E28])" office:value-type="float" office:value="257232.6">
            <text:p>257,232.6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2352308.33">
            <text:p>2,352,308.3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2095075.73">
            <text:p>2,095,075.73</text:p>
          </table:table-cell>
          <table:table-cell table:style-name="ce26" table:formula="of:=[.E29]+[.E38]" office:value-type="float" office:value="257232.6">
            <text:p>257,232.6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2352308.33">
            <text:p>2,352,308.3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9/13/2021</text:date>, <text:time>12:11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9-13T12:11:48.57</dc:date>
    <meta:editing-duration>PT20H15M28S</meta:editing-duration>
    <meta:editing-cycles>82</meta:editing-cycles>
    <meta:document-statistic meta:table-count="3" meta:cell-count="100" meta:object-count="0"/>
  </office:meta>
</office:document-meta>
</file>